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khovense Maasdijk 12, 5221 BP, ’s-Hertogenbosch, het bouwen van een serre bij horecage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Bokhovense Maasdijk 12, 5221 BP, ’s-Hertogenbosch, het bouwen van een serre bij horecagebouw, bouwen, strijd bestemmingsplan, gemeentelijke/provinciale monumenten, WB00038600, 17-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8252</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52</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52</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khovense Maasdijk 12, 5221 BP, ’s-Hertogenbosch, het bouwen van een serre bij horeca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252</meta:user-defined>
    <meta:user-defined meta:name="OVERHEIDop.GmbID/DC.identifier">gmb-2017-1482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BP 12</meta:user-defined>
    <meta:user-defined meta:name="OVERHEIDop.woonplaats">'s-Hertogenbosch</meta:user-defined>
    <meta:user-defined meta:name="OVERHEIDop.straatnaam">Bokhovense Maasdij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4793 416324</meta:user-defined>
    <meta:user-defined meta:name="OVERHEIDop.versieInformatie"/>
  </office:meta>
</office:document-meta>
</file>