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429, 5213 JA, ’s-Hertogenbosch, het vergroten van de bad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artshertogenlaan 429, 5213 JA, ’s-Hertogenbosch, het vergroten van de badkamer, bouwen, WB00038384, 18-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5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5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5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shertogenlaan 429, 5213 JA, ’s-Hertogenbosch, het vergroten van de bad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251</meta:user-defined>
    <meta:user-defined meta:name="OVERHEIDop.GmbID/DC.identifier">gmb-2017-148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JA 429</meta:user-defined>
    <meta:user-defined meta:name="OVERHEIDop.woonplaats">'s-Hertogenbosch</meta:user-defined>
    <meta:user-defined meta:name="OVERHEIDop.straatnaam">Aartshertog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62 412252</meta:user-defined>
    <meta:user-defined meta:name="OVERHEIDop.versieInformatie"/>
  </office:meta>
</office:document-meta>
</file>