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50, 5211 AP, ’s-Hertogenbosch, het plaatsen van een gevel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Stationsplein 50, 5211 AP, ’s-Hertogenbosch, het plaatsen van een gevelreclame, bouwen, reclame, WB00038133, 12-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8249</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249</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249</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tionsplein 50, 5211 AP, ’s-Hertogenbosch, het plaatsen van een gevel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249</meta:user-defined>
    <meta:user-defined meta:name="OVERHEIDop.GmbID/DC.identifier">gmb-2017-1482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AP 50</meta:user-defined>
    <meta:user-defined meta:name="OVERHEIDop.woonplaats">'s-Hertogenbosch</meta:user-defined>
    <meta:user-defined meta:name="OVERHEIDop.straatnaam">Stationsplei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575 411203</meta:user-defined>
    <meta:user-defined meta:name="OVERHEIDop.versieInformatie"/>
  </office:meta>
</office:document-meta>
</file>