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De Rietvelden, kennisgeving betreffende bodemverontreiniging vanuit de Wet bodembescherming (Wbb) locatiecode: DB07960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stemming verleend aan het saneringsverslag naar aanleiding van een uitgevoerde grondsanering ter plaatse van Van Erp aan de Zandzuigerkade. </text:p>
            <text:p text:style-name="common-al">In een saneringsverslag staat onder meer vermeld het bereikte saneringsresultaat, de kwaliteit van de bodem na de sanering en de eventuele afwijkingen van het saneringsplan.</text:p>
            <text:p text:style-name="tussenkopcur">
            <text:span text:style-name="nadrukvet">Bezwaar</text:span>
            <text:span text:style-name="nadrukvet">/voorlopige voorziening</text:span>
          </text:p>
            <text:p text:style-name="common-al">Tot en met 9 oktober 2017 kan door een belanghebbende tegen dit besluit bezwaar ingesteld worden. Bezwaarschriften kunt u richten aan: het college van burgemeester en wethouders, Postbus 12345, 5200 GZ 's-Hertogenbosch. Verzoeken om schorsing of een voorlopige voorziening kunt u richten aan: de voorzitter van de afdeling Bestuursrechtspraak van de Raad van State, Postbus 20019, 2500 EA Den Haag.</text:p>
            <text:p text:style-name="tussenkopcur">
            <text:span text:style-name="nadrukvet">Informatie</text:span>
          </text:p>
            <text:p text:style-name="common-al">Het besluit en de daarbij behorende stukken worden op verzoek in het Stadskantoor ter inzage gelegd of per mail aan u verstrekt. Als u een mondelinge toelichting wenst, kunt u  de afdeling Milieu bellen,  tel. (073) 615 50 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4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4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4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venterrein De Rietvelden, kennisgeving betreffende bodemverontreiniging vanuit de Wet bodembescherming (Wbb) locatiecode: DB079600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48</meta:user-defined>
    <meta:user-defined meta:name="OVERHEIDop.GmbID/DC.identifier">gmb-2017-148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22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73 412927</meta:user-defined>
    <meta:user-defined meta:name="OVERHEIDop.versieInformatie"/>
  </office:meta>
</office:document-meta>
</file>