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ggeweg 54A, 1607MT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augustus 2017 een aanvraag ontvangen voor het bouwen van een bedrijfspand op het perceel Koggeweg 54A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8246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4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4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ggeweg 54A, 1607MT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246</meta:user-defined>
    <meta:user-defined meta:name="OVERHEIDop.GmbID/DC.identifier">gmb-2017-148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T 54a</meta:user-defined>
    <meta:user-defined meta:name="OVERHEIDop.woonplaats">Hem</meta:user-defined>
    <meta:user-defined meta:name="OVERHEIDop.straatnaam">Kogge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13 518548</meta:user-defined>
    <meta:user-defined meta:name="OVERHEIDop.versieInformatie"/>
  </office:meta>
</office:document-meta>
</file>