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12, 5211 HG, ’s-Hertogenbosch, het plaatsen van een airco unit op dak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izerstraat 12, 5211 HG, ’s-Hertogenbosch, het plaatsen van een airco unit op dak voorgevel, bouwen, rijksmonumenten, WB00038641, 2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4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straat 12, 5211 HG, ’s-Hertogenbosch, het plaatsen van een airco unit op dak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44</meta:user-defined>
    <meta:user-defined meta:name="OVERHEIDop.GmbID/DC.identifier">gmb-2017-148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G 12</meta:user-defined>
    <meta:user-defined meta:name="OVERHEIDop.woonplaats">'s-Hertogenbosch</meta:user-defined>
    <meta:user-defined meta:name="OVERHEIDop.straatnaam">Keiz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42 410810</meta:user-defined>
    <meta:user-defined meta:name="OVERHEIDop.versieInformatie"/>
  </office:meta>
</office:document-meta>
</file>