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artokstraat 44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22 augustus 2017</text:span>
          </text:p>
            <text:p text:style-name="common-al">Bartokstraat 44, 3438XG Nieuwegein</text:p>
            <text:p text:style-name="common-al">
            <text:span text:style-name="nadrukcur">Omschrijving: </text:span>het plaatsen van een dakkapel</text:p>
            <text:p text:style-name="common-al">
            <text:span text:style-name="nadrukcur">Kenmerk: </text:span>664160</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48242</text:span><text:line-break/><text:date style:data-style-name="dag" text:fixed="true" text:date-value="2017-08-24"/><text:line-break/><text:date style:data-style-name="jaar" text:fixed="true" text:date-value="2017-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242</text:span><text:date style:data-style-name="nicedate" text:fixed="true" text:date-value="2017-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242</text:span><text:date style:data-style-name="nicedate" text:fixed="true" text:date-value="2017-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Bartokstraat 44 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4</meta:user-defined>
    <meta:user-defined meta:name="OVERHEIDop.publicationIssue">148242</meta:user-defined>
    <meta:user-defined meta:name="OVERHEIDop.GmbID/DC.identifier">gmb-2017-14824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8XG 44</meta:user-defined>
    <meta:user-defined meta:name="OVERHEIDop.woonplaats">Nieuwegein</meta:user-defined>
    <meta:user-defined meta:name="OVERHEIDop.straatnaam">Bartokstraat</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690 450332</meta:user-defined>
    <meta:user-defined meta:name="OVERHEIDop.versieInformatie"/>
  </office:meta>
</office:document-meta>
</file>