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Columbus, Z/17/081856, ontrekken grondwater voor rechttrekken van de weg, 21 augustus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2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Columbus, Z/17/081856, ontrekken grondwater voor rechttrekken van de weg,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238</meta:user-defined>
    <meta:user-defined meta:name="OVERHEIDop.GmbID/DC.identifier">gmb-2017-14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Almelo</meta:user-defined>
    <meta:user-defined meta:name="OVERHEIDop.straatnaam">Columbus</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9984 482165</meta:user-defined>
    <meta:user-defined meta:name="OVERHEIDop.versieInformatie"/>
  </office:meta>
</office:document-meta>
</file>