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lkmarkt 51, vervangen gevelreclame (zaaknummer 2084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lkmarkt 51</text:span>
            <text:span text:style-name="nadrukvet">– </text:span>ontvangen 22 augustus 2017 voor het vervangen van gevelreclam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235</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35</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35</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lkmarkt 51, vervangen gevelreclame (zaaknummer 2084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235</meta:user-defined>
    <meta:user-defined meta:name="OVERHEIDop.GmbID/DC.identifier">gmb-2017-148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B 51</meta:user-defined>
    <meta:user-defined meta:name="OVERHEIDop.woonplaats">Zwolle</meta:user-defined>
    <meta:user-defined meta:name="OVERHEIDop.straatnaam">Melk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98 503069</meta:user-defined>
    <meta:user-defined meta:name="OVERHEIDop.versieInformatie"/>
  </office:meta>
</office:document-meta>
</file>