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105, Z/17/082591, uitbreiden bedrijfshal, 2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23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3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3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105, Z/17/082591, uitbreiden bedrijfshal, 2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232</meta:user-defined>
    <meta:user-defined meta:name="OVERHEIDop.GmbID/DC.identifier">gmb-2017-14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E 105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49 488769</meta:user-defined>
    <meta:user-defined meta:name="OVERHEIDop.versieInformatie"/>
  </office:meta>
</office:document-meta>
</file>