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ebied vanaf station tot en met het Indieterrein, Z/17/081624, gebruik gronden en bouwwerken tbv "Het Verzet Kraakt", 2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23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ebied vanaf station tot en met het Indieterrein, Z/17/081624, gebruik gronden en bouwwerken tbv "Het Verzet Kraakt", 2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230</meta:user-defined>
    <meta:user-defined meta:name="OVERHEIDop.GmbID/DC.identifier">gmb-2017-14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