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300, 1438 AN Oude Meer, KLM N.V., het plaatsen van een loopbrug en het verbouwen van Hangaar 73, 22-08-2017, zaak 4496146 - OLO-30317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1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kerweg 300, 1438 AN Oude Meer, KLM N.V., het plaatsen van een loopbrug en het verbouwen van Hangaar 73, 22-08-2017, zaak 4496146 - OLO-3031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214</meta:user-defined>
    <meta:user-defined meta:name="OVERHEIDop.GmbID/DC.identifier">gmb-2017-1482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N 300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