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Julianastraat 6, Z/17/082590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21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1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1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Julianastraat 6, Z/17/082590, wijzig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213</meta:user-defined>
    <meta:user-defined meta:name="OVERHEIDop.GmbID/DC.identifier">gmb-2017-148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VM</meta:user-defined>
    <meta:user-defined meta:name="OVERHEIDop.woonplaats">Almelo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5 486568</meta:user-defined>
    <meta:user-defined meta:name="OVERHEIDop.versieInformatie"/>
  </office:meta>
</office:document-meta>
</file>