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155413 - Notaris Stephanus Roesstraat 11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voorbereidingsprocedure van toepassing is, hebben ontvangen:</text:p>
            <text:p text:style-name="tussenkopcur"/>
            <text:p text:style-name="tussenkopcur">Locatie : Notaris Stephanus Roesstraat 11 te WinssenOmschrijving : slopen van kerkbanken en onderliggende houten vloer en egaliseren van de vloerDatum ontvangst : 21 augustus 2017Zaaknummer ODRN : W.Z17.10593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8212</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12</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12</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155413 - Notaris Stephanus Roesstraat 11 te Win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8212</meta:user-defined>
    <meta:user-defined meta:name="OVERHEIDop.GmbID/DC.identifier">gmb-2017-1482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AD 11</meta:user-defined>
    <meta:user-defined meta:name="OVERHEIDop.woonplaats">Winssen</meta:user-defined>
    <meta:user-defined meta:name="OVERHEIDop.straatnaam">Notaris Stephanus Roes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7325 432241</meta:user-defined>
    <meta:user-defined meta:name="OVERHEIDop.versieInformatie"/>
  </office:meta>
</office:document-meta>
</file>