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poort 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loosterpoort 6, Grootebroek  </text:p>
            <text:p text:style-name="common-al">Voor: het verbreden/veranderen van een uitrit   </text:p>
            <text:p text:style-name="common-al">Datum ontvangst: 2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20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0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0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poort 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208</meta:user-defined>
    <meta:user-defined meta:name="OVERHEIDop.GmbID/DC.identifier">gmb-2017-14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S 6</meta:user-defined>
    <meta:user-defined meta:name="OVERHEIDop.woonplaats">Grootebroek</meta:user-defined>
    <meta:user-defined meta:name="OVERHEIDop.straatnaam">Kloosterpoor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39 522533</meta:user-defined>
    <meta:user-defined meta:name="OVERHEIDop.versieInformatie"/>
  </office:meta>
</office:document-meta>
</file>