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atouwse Singel, 3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Batouwse Singel 3, 4033 KP, Lienden, het bouwen van een   woning, beslistermijn verlengd tot 04-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0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0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0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atouwse Singel, 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07</meta:user-defined>
    <meta:user-defined meta:name="OVERHEIDop.GmbID/DC.identifier">gmb-2017-1482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4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S</meta:user-defined>
    <meta:user-defined meta:name="OVERHEIDop.woonplaats">Lienden</meta:user-defined>
    <meta:user-defined meta:name="OVERHEIDop.straatnaam">Batouwse singe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101 437470</meta:user-defined>
    <meta:user-defined meta:name="OVERHEIDop.versieInformatie"/>
  </office:meta>
</office:document-meta>
</file>