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Lorbaan 10, Veu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Lorbaan 10, Veulen </text:span>- het brandveilig gebruiken van een gebouw (OMV-2017-0115)</text:p>
            <text:p text:style-name="common-al">U kunt de desbetreffende stukken van <text:span text:style-name="nadrukvet">25 augustus 2017 t/m 6 oktober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819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Lorbaan 10, Veu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99</meta:user-defined>
    <meta:user-defined meta:name="OVERHEIDop.GmbID/DC.identifier">gmb-2017-14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E 10</meta:user-defined>
    <meta:user-defined meta:name="OVERHEIDop.woonplaats">Veulen</meta:user-defined>
    <meta:user-defined meta:name="OVERHEIDop.straatnaam">Lorb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246 386957</meta:user-defined>
    <meta:user-defined meta:name="OVERHEIDop.versieInformatie"/>
  </office:meta>
</office:document-meta>
</file>