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roeksteeg-Schuttersteeg-Rijswijkseveldsteeg-Maatsteeg,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Broeksteeg-Schuttersteeg-Rijswijkseveldsteeg-Maatsteeg, Zoelen, de aanleg van natuurvriendelijke oevers, aanleggen/aanpassen dammen en duikers, beslistermijn verlengd tot 02-10-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19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roeksteeg-Schuttersteeg-Rijswijkseveldsteeg-Maatsteeg,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95</meta:user-defined>
    <meta:user-defined meta:name="OVERHEIDop.GmbID/DC.identifier">gmb-2017-148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5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W 17</meta:user-defined>
    <meta:user-defined meta:name="OVERHEIDop.woonplaats">Zoelen</meta:user-defined>
    <meta:user-defined meta:name="OVERHEIDop.straatnaam">Broeksteeg</meta:user-defined>
    <meta:user-defined meta:name="OVERHEID.PostcodeHuisnummer/OVERHEIDop.postcodeHuisnummer">4011</meta:user-defined>
    <meta:user-defined meta:name="OVERHEIDop.straatnaam">Schutterste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5675 437998</meta:user-defined>
    <meta:user-defined meta:name="OVERHEID.EPSG28992/DC.spatial">155254 437840</meta:user-defined>
    <meta:user-defined meta:name="OVERHEIDop.versieInformatie"/>
  </office:meta>
</office:document-meta>
</file>