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6\SXO21645527, Platijkweg 1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6\SXO21645527 voor het verwijderen van asbest ten gevolge van brandschade bij manege 't Hetjen bv gelegen aan Platijkweg 1 te Stein.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19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9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6\SXO21645527, Platijkweg 1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93</meta:user-defined>
    <meta:user-defined meta:name="OVERHEIDop.GmbID/DC.identifier">gmb-2017-14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A 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26 330703</meta:user-defined>
    <meta:user-defined meta:name="OVERHEIDop.versieInformatie"/>
  </office:meta>
</office:document-meta>
</file>