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Bosburg, Yerseke’ en onherroepelijk gecoördineerd besluit omgevingsvergunning ‘Bosburg 1 t/m 33 en Bosburg 2 t/m 28, Yerseke’</text:p>
      <text:section text:name="zakelijke-mededeling_id1-3-2" text:style-name="zakelijke-mededeling">
        <text:section text:name="zakelijke-mededeling-tekst_id1-3-2-1" text:style-name="zakelijke-mededeling-tekst">
          <text:section text:name="tekst_id1-3-2-1-1" text:style-name="tekst">
            <text:p text:style-name="common-al">Op 23 mei 2017 heeft de gemeenteraad het bestemmingsplan ‘Bosburg, Yerseke’, met planidentificatienummer NL.IMRO.0703.07YeBPBosburg-va-01 ongewijzigd vastgesteld. Het vaststellingsbesluit - en daarmee het bestemmingsplan - is met ingang van 3 augustus 2017 onherroepelijk geworden. Tevens hebben burgemeester en wethouders onder nummer 2016.0559  omgevingsvergunning verleend voor de activiteit bouwen (gecoördineerd met het voornoemde bestemmingsplan) voor het bouwen van 16 appartementen en een gemeenschappelijke ruimte voor Zeeuwse Gronden, Bosburg 1-33 en 14 appartementen voor eenpersoonshuishoudens, Bosburg 2-28, in Yerseke. De omgevingsvergunning is tegelijkertijd met het bestemmingsplan  onherroepelijk geworden.</text:p>
            <text:p text:style-name="common-al">Het bestemmingsplan is te raadplegen op www.reimerswaal.nl/bestemmingsplannen. Vervolgens vindt u de stukken door op de plannen van Yerseke te klikken.</text:p>
            <text:p text:style-name="common-al">Kruiningen, 23 augustus 2017</text:p>
            <text:p text:style-name="common-al">Namens burgemeester en wethouders van Reimerswaal</text:p>
            <text:p text:style-name="common-al">mr. S. Reubens</text:p>
            <text:p text:style-name="last-al">wnd. 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18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8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8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osburg, Yerseke’ en onherroepelijk gecoördineerd besluit omgevingsvergunning ‘Bosburg 1 t/m 33 en Bosburg 2 t/m 28, Yerse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185</meta:user-defined>
    <meta:user-defined meta:name="OVERHEIDop.GmbID/DC.identifier">gmb-2017-148185</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7YeBPBosburg-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gvop.Informatietype/DC.type">Plannen | ruimtelijk</meta:user-defined>
    <meta:user-defined meta:name="OVERHEID.Gemeente/OVERHEID.authority">Reimerswaal</meta:user-defined>
    <meta:user-defined meta:name="OVERHEID.Gemeente/DCTERMS.publisher">Reimerswaal</meta:user-defined>
    <meta:user-defined meta:name="OVERHEIDop.versieInformatie"/>
  </office:meta>
</office:document-meta>
</file>