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flitsvergunning), Hoofddorp, Vijverbos 95, 2134 GR, plaatsen van een dakkapel, 22-08-2017, zaaknummer 2487057, olonummer 315629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8184</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184</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184</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flitsvergunning), Hoofddorp, Vijverbos 95, 2134 GR, plaatsen van een dakkapel, 22-08-2017, zaaknummer 2487057, olonummer 31562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8184</meta:user-defined>
    <meta:user-defined meta:name="OVERHEIDop.GmbID/DC.identifier">gmb-2017-1481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GR 93</meta:user-defined>
    <meta:user-defined meta:name="OVERHEIDop.woonplaats">Hoofddorp</meta:user-defined>
    <meta:user-defined meta:name="OVERHEIDop.straatnaam">Vijverbos</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808 481066</meta:user-defined>
    <meta:user-defined meta:name="OVERHEIDop.versieInformatie"/>
  </office:meta>
</office:document-meta>
</file>