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augustus 2017 een sloopmelding voor het verwijderen van astbesthoudende golfplaten van het dak van de schuur  beoordeeld. Dit betreft Streekweg  1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817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7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7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70</meta:user-defined>
    <meta:user-defined meta:name="OVERHEIDop.GmbID/DC.identifier">gmb-2017-148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1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096 522469</meta:user-defined>
    <meta:user-defined meta:name="OVERHEIDop.versieInformatie"/>
  </office:meta>
</office:document-meta>
</file>