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ahlialaan 40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hlialaan 40, Lutjebroek</text:p>
            <text:p text:style-name="common-al">Voor: het verwijderen van astbesthoudende vensterbanken en vloerluik</text:p>
            <text:p text:style-name="common-al">Datum verzonden: 2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ahlialaan 40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59</meta:user-defined>
    <meta:user-defined meta:name="OVERHEIDop.GmbID/DC.identifier">gmb-2017-148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M 40</meta:user-defined>
    <meta:user-defined meta:name="OVERHEIDop.woonplaats">Lutjebroek</meta:user-defined>
    <meta:user-defined meta:name="OVERHEIDop.straatnaam">Dahli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50 523209</meta:user-defined>
    <meta:user-defined meta:name="OVERHEIDop.versieInformatie"/>
  </office:meta>
</office:document-meta>
</file>