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Miramé Natuurlijk mooi en wonen, Lange Hof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22 augustus 2017 is aan Miramé Natuurlijk mooi en wonen een exploitatievergunning ondersteunende horeca voor onbepaalde tijd verleend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Zutphen, 31 augustus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15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5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5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Miramé Natuurlijk mooi en wonen, Lange Hof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8157</meta:user-defined>
    <meta:user-defined meta:name="OVERHEIDop.GmbID/DC.identifier">gmb-2017-1481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V 30</meta:user-defined>
    <meta:user-defined meta:name="OVERHEIDop.woonplaats">Zutphen</meta:user-defined>
    <meta:user-defined meta:name="OVERHEIDop.straatnaam">Lange Hof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2 461738</meta:user-defined>
    <meta:user-defined meta:name="OVERHEIDop.versieInformatie"/>
  </office:meta>
</office:document-meta>
</file>