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raaf Willemstraat 199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aaf Willemstraat 199, Bovenkarspel  </text:p>
            <text:p text:style-name="common-al">Voor: het verwijderen van een astbesthoudende afvoerpijp</text:p>
            <text:p text:style-name="common-al">Datum verzonden: 2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815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5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5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Graaf Willemstraat 19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156</meta:user-defined>
    <meta:user-defined meta:name="OVERHEIDop.GmbID/DC.identifier">gmb-2017-148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HE 203</meta:user-defined>
    <meta:user-defined meta:name="OVERHEIDop.woonplaats">Bovenkarspel</meta:user-defined>
    <meta:user-defined meta:name="OVERHEIDop.straatnaam">Graaf Willem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58 522645</meta:user-defined>
    <meta:user-defined meta:name="OVERHEIDop.versieInformatie"/>
  </office:meta>
</office:document-meta>
</file>