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rotestraat 6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testraat 64, Venray </text:span>- het wijzigen van de gevelreclame (nr. 2017-0246, ontvangstdatum 22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rotestraat 6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51</meta:user-defined>
    <meta:user-defined meta:name="OVERHEIDop.GmbID/DC.identifier">gmb-2017-14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H 64</meta:user-defined>
    <meta:user-defined meta:name="OVERHEIDop.woonplaats">Venray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2 393066</meta:user-defined>
    <meta:user-defined meta:name="OVERHEIDop.versieInformatie"/>
  </office:meta>
</office:document-meta>
</file>