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  tijdelijke afwijking sluitngstijden voor Top Two B.V. voor de nacht van zaterdag 26 op zondag 27 augustus 2017., Van der Hooplaan 237, Amstelveen - Zaaknummer Z-2017/0392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22 augustus 2017</text:span>
          </text:p>
            <text:p text:style-name="common-al">Tijdelijke afwijking sluitngstijden voor Top Two B.V. voor de nacht van zaterdag 26 op zondag 27 augustus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okto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8148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148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148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erleend voor   tijdelijke afwijking sluitngstijden voor Top Two B.V. voor de nacht van zaterdag 26 op zondag 27 augustus 2017., Van der Hooplaan 237, Amstelveen - Zaaknummer Z-2017/0392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8148</meta:user-defined>
    <meta:user-defined meta:name="OVERHEIDop.GmbID/DC.identifier">gmb-2017-148148</meta:user-defined>
    <meta:user-defined meta:name="OVERHEID.TaxonomieBeleidsagenda/OVERHEID.category">Ruimte en infrastructuur | Organisatie en beleid</meta:user-defined>
    <meta:user-defined meta:name="OVERHEIDop.referentienummer">Z-2017/039211</meta:user-defined>
    <meta:user-defined meta:name="DCTERMS.abstract">Tijdelijke afwijking sluitngstijden voor Top Two B.V. voor de nacht van zaterdag 26 op zondag 27 augustus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LN 237</meta:user-defined>
    <meta:user-defined meta:name="OVERHEIDop.woonplaats">Amstelveen</meta:user-defined>
    <meta:user-defined meta:name="OVERHEIDop.straatnaam">Van der Hoop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35 478063</meta:user-defined>
    <meta:user-defined meta:name="OVERHEIDop.versieInformatie"/>
  </office:meta>
</office:document-meta>
</file>