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weg 24 in Drempt,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gemeente Bronckhorst een melding ontvangen voor het saneren van asbest aan de Veldweg 24 in Drempt. De melding is geregistreerd onder kenmerk SXO442155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14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weg 24 in Dremp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47</meta:user-defined>
    <meta:user-defined meta:name="OVERHEIDop.GmbID/DC.identifier">gmb-2017-14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A 2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6793</meta:user-defined>
    <meta:user-defined meta:name="OVERHEID.EPSG28992/DC.spatial">208693 447010</meta:user-defined>
    <meta:user-defined meta:name="OVERHEIDop.versieInformatie"/>
  </office:meta>
</office:document-meta>
</file>