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f 6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innenhof 6, Grootebroek</text:p>
            <text:p text:style-name="common-al">Voor: vervangen dak schuurtje en verlengen schuurtje </text:p>
            <text:p text:style-name="common-al">Datum ontvangst: 16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814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4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4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hof 6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44</meta:user-defined>
    <meta:user-defined meta:name="OVERHEIDop.GmbID/DC.identifier">gmb-2017-148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EZ 6</meta:user-defined>
    <meta:user-defined meta:name="OVERHEIDop.woonplaats">Grootebroek</meta:user-defined>
    <meta:user-defined meta:name="OVERHEIDop.straatnaam">Binnenhof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99 522387</meta:user-defined>
    <meta:user-defined meta:name="OVERHEIDop.versieInformatie"/>
  </office:meta>
</office:document-meta>
</file>