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bouwen van een bestaand   restaurant en receptie, Eiland van Maurik, in Maurik (11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4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iland van Maurik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42</meta:user-defined>
    <meta:user-defined meta:name="OVERHEIDop.GmbID/DC.identifier">gmb-2017-1481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Eiland van Mauri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26 443292</meta:user-defined>
    <meta:user-defined meta:name="OVERHEIDop.versieInformatie"/>
  </office:meta>
</office:document-meta>
</file>