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icago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swerkzaamheden van kabels aan de Chicagostraat 6 in de nacht van 4 op 5 september 2017.</text:p>
            <text:p text:style-name="common-al"/>
            <text:p text:style-name="common-al">Ons kenmerk: 00074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icagostraat 6</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14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4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hicagostraat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40</meta:user-defined>
    <meta:user-defined meta:name="OVERHEIDop.GmbID/DC.identifier">gmb-2017-148140</meta:user-defined>
    <meta:user-defined meta:name="OVERHEID.TaxonomieBeleidsagenda/OVERHEID.category">Ruimte en infrastructuur | Organisatie en beleid</meta:user-defined>
    <meta:user-defined meta:name="DCTERMS.abstract">Laswerkzaamheden van kabels aan de Chicagostraat 6 in de nacht van 4 op 5 september 2017.</meta:user-defined>
    <meta:user-defined meta:name="OVERHEIDop.referentienummer">00074NOW17/64451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JH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34679-v1-BM 170822 00074NOW17 Chic...|exb-2017-36791</meta:user-defined>
    <meta:user-defined meta:name="OVERHEID.EPSG28992/DC.spatial">79348.052 449889.159</meta:user-defined>
    <meta:user-defined meta:name="OVERHEIDop.versieInformatie"/>
  </office:meta>
</office:document-meta>
</file>