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ntheffing Wegenverkeerswet verleend voor de oriëntatieritten 2017 van Automobiel Club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text:span>
          </text:p>
            <text:p text:style-name="common-al">Burgemeester en wethouders van de gemeente Mill en Sint Hubert maken bekend dat op grond van artikel 10 en 148 van de Wegenverkeerswet een ontheff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Oriëntatieritten Automobiel Club Mil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Mill en Sint Hub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5 februari , 4 juni, 27 augustus, 1 oktober en 10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6 jan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481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ontheffing Wegenverkeerswet verleend voor de oriëntatieritten 2017 van Automobiel Club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14</meta:user-defined>
    <meta:user-defined meta:name="OVERHEIDop.GmbID/DC.identifier">gmb-2017-14814</meta:user-defined>
    <meta:user-defined meta:name="OVERHEID.TaxonomieBeleidsagenda/OVERHEID.category">Verkee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