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65999 - Julianastraat 1C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reclame</text:p>
            <text:p text:style-name="tussenkopcur">Locatie : Julianastraat 1C te Ewijk</text:p>
            <text:p text:style-name="tussenkopcur">Datum besluit : 22-08-2017</text:p>
            <text:p text:style-name="tussenkopcur">Zaaknummer ODRN: W.Z17.10497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13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3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3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65999 - Julianastraat 1C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35</meta:user-defined>
    <meta:user-defined meta:name="OVERHEIDop.GmbID/DC.identifier">gmb-2017-148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N 1c</meta:user-defined>
    <meta:user-defined meta:name="OVERHEIDop.woonplaats">Ewijk</meta:user-defined>
    <meta:user-defined meta:name="OVERHEIDop.straatnaam">Julian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62 431625</meta:user-defined>
    <meta:user-defined meta:name="OVERHEIDop.versieInformatie"/>
  </office:meta>
</office:document-meta>
</file>