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Dorpszeskamp Herpt</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2 augustus 2017 een meerjarige vergunning verleend voor de dorpszeskamp in Herpt. Het evenement vindt plaats aan de Achterweg 16 in Herpt op 2 september 2017, 25 augustus 2018 en 24 augustus 2019 van 09.30 uur tot 02.00 uur. De vergunning is verzonden op 22 augustus 2017 en bij de gemeente bekend onder nummer 00521014.</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813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3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3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Dorpszeskamp Herp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8132</meta:user-defined>
    <meta:user-defined meta:name="OVERHEIDop.GmbID/DC.identifier">gmb-2017-148132</meta:user-defined>
    <meta:user-defined meta:name="OVERHEID.TaxonomieBeleidsagenda/OVERHEID.category">Openbare orde en veiligheid | Organisatie en beleid</meta:user-defined>
    <meta:user-defined meta:name="OVERHEIDop.referentienummer">00521014</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NL 16</meta:user-defined>
    <meta:user-defined meta:name="OVERHEIDop.woonplaats">Herpt</meta:user-defined>
    <meta:user-defined meta:name="OVERHEIDop.straatnaam">Achter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8947 415616</meta:user-defined>
    <meta:user-defined meta:name="OVERHEIDop.versieInformatie"/>
  </office:meta>
</office:document-meta>
</file>