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3072163 - Slottuin 100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Voor : plaatsen van een terrasoverkapping</text:p>
            <text:p text:style-name="tussenkopcur">Locatie : Slottuin 100 te Beuningen</text:p>
            <text:p text:style-name="tussenkopcur">Datum besluit : 22-08-2017</text:p>
            <text:p text:style-name="tussenkopcur">Zaaknummer ODRN: W.Z17.10509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812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2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2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3072163 - Slottuin 100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28</meta:user-defined>
    <meta:user-defined meta:name="OVERHEIDop.GmbID/DC.identifier">gmb-2017-1481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DG 102</meta:user-defined>
    <meta:user-defined meta:name="OVERHEIDop.woonplaats">Beuningen Gld</meta:user-defined>
    <meta:user-defined meta:name="OVERHEIDop.straatnaam">Slottu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253 429103</meta:user-defined>
    <meta:user-defined meta:name="OVERHEIDop.versieInformatie"/>
  </office:meta>
</office:document-meta>
</file>