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23179 - Bredeweg 49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realiseren van twee appartementen</text:p>
            <text:p text:style-name="tussenkopcur">Locatie : Bredeweg 49 te Groesbeek</text:p>
            <text:p text:style-name="tussenkopcur">Datum besluit : 22-08-2017</text:p>
            <text:p text:style-name="tussenkopcur">Zaaknummer ODRN: W.Z17.10327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11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1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1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23179 - Bredeweg 49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19</meta:user-defined>
    <meta:user-defined meta:name="OVERHEIDop.GmbID/DC.identifier">gmb-2017-1481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B 49</meta:user-defined>
    <meta:user-defined meta:name="OVERHEIDop.woonplaats">Groesbeek</meta:user-defined>
    <meta:user-defined meta:name="OVERHEIDop.straatnaam">Bre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43 419128</meta:user-defined>
    <meta:user-defined meta:name="OVERHEIDop.versieInformatie"/>
  </office:meta>
</office:document-meta>
</file>