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vd Duyn v Maasdamstraat: voor het plaatsen van een dakopbouw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21 augustus 2017.</text:p>
            <text:p text:style-name="common-al"/>
            <text:p text:style-name="last-al">Zaak - 21540-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48117</text:span><text:line-break/><text:date style:data-style-name="dag" text:fixed="true" text:date-value="2017-08-24"/><text:line-break/><text:date style:data-style-name="jaar" text:fixed="true" text:date-value="2017-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117</text:span><text:date style:data-style-name="nicedate" text:fixed="true" text:date-value="2017-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117</text:span><text:date style:data-style-name="nicedate" text:fixed="true" text:date-value="2017-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vd Duyn v Maasdamstraat: voor het plaatsen van een dakopbouw (aanvr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4</meta:user-defined>
    <meta:user-defined meta:name="OVERHEIDop.publicationIssue">148117</meta:user-defined>
    <meta:user-defined meta:name="OVERHEIDop.GmbID/DC.identifier">gmb-2017-148117</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2AC 6</meta:user-defined>
    <meta:user-defined meta:name="OVERHEIDop.woonplaats">Coevorden</meta:user-defined>
    <meta:user-defined meta:name="OVERHEIDop.straatnaam">V.d. Duyn v. Maasdamstraat</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7489 520640</meta:user-defined>
    <meta:user-defined meta:name="OVERHEIDop.versieInformatie"/>
  </office:meta>
</office:document-meta>
</file>