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verkruid 1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Leverkruid 16 te Asten</text:span>
          </text:p>
            <text:p text:style-name="common-al">het bouwen van een erker				16 augustus 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810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0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0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verkruid 16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08</meta:user-defined>
    <meta:user-defined meta:name="OVERHEIDop.GmbID/DC.identifier">gmb-2017-148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RG 16</meta:user-defined>
    <meta:user-defined meta:name="OVERHEIDop.woonplaats">Asten</meta:user-defined>
    <meta:user-defined meta:name="OVERHEIDop.straatnaam">Leverkruid</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17 379343</meta:user-defined>
    <meta:user-defined meta:name="OVERHEIDop.versieInformatie"/>
  </office:meta>
</office:document-meta>
</file>