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4691 - Dorpsplein 6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lagen van alle ramen</text:p>
            <text:p text:style-name="tussenkopcur">Locatie : Dorpsplein 66 te Groesbeek</text:p>
            <text:p text:style-name="tussenkopcur">Datum besluit : 22-08-2017</text:p>
            <text:p text:style-name="tussenkopcur">Zaaknummer ODRN: W.Z17.1056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10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4691 - Dorpsplein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5</meta:user-defined>
    <meta:user-defined meta:name="OVERHEIDop.GmbID/DC.identifier">gmb-2017-148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66</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59 421101</meta:user-defined>
    <meta:user-defined meta:name="OVERHEIDop.versieInformatie"/>
  </office:meta>
</office:document-meta>
</file>