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Peña, Eksterlaan 244, 3136 S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Peña, geboren 30-11-1995, Eksterlaan 244, 3136 SE  Vlaardingen, met ingang van 1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81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J. Peña, Eksterlaan 244, 3136 S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810</meta:user-defined>
    <meta:user-defined meta:name="OVERHEIDop.GmbID/DC.identifier">gmb-2017-148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K 380</meta:user-defined>
    <meta:user-defined meta:name="OVERHEIDop.woonplaats">Vlaardingen</meta:user-defined>
    <meta:user-defined meta:name="OVERHEIDop.straatnaam">Ekst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67 438969</meta:user-defined>
    <meta:user-defined meta:name="OVERHEIDop.versieInformatie"/>
  </office:meta>
</office:document-meta>
</file>