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21: voor het vervangen van de bestaande garage door een tuin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april 2017. Besluit verzonden op 21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10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09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9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9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alerstraat 21: voor het vervangen van de bestaande garage door een tuin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99</meta:user-defined>
    <meta:user-defined meta:name="OVERHEIDop.GmbID/DC.identifier">gmb-2017-1480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B 21</meta:user-defined>
    <meta:user-defined meta:name="OVERHEIDop.woonplaats">Erm</meta:user-defined>
    <meta:user-defined meta:name="OVERHEIDop.straatnaam">Dal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41 530512</meta:user-defined>
    <meta:user-defined meta:name="OVERHEIDop.versieInformatie"/>
  </office:meta>
</office:document-meta>
</file>