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Poortstraat 8 BS te Utrecht, HZ_WABO-17-2646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oortstraat 8 BS te Utrecht</text:span>
                    </text:p>
                  </table:table-cell>
                </table:table-row>
                <table:table-row table:style-name="row">
                  <table:table-cell table:style-name="entry" table:number-rows-spanned="1" table:number-columns-spanned="1">
                    <text:p text:style-name="table_al">HZ_WABO-17-26465</text:p>
                  </table:table-cell>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17-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09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afwijken van het ter plaatse geldende   planologische regime ten behoeve van onzelfstandige woonruimte   (kamerverhuur), Poortstraat 8 BS te Utrecht, HZ_WABO-17-26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98</meta:user-defined>
    <meta:user-defined meta:name="OVERHEIDop.GmbID/DC.identifier">gmb-2017-148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HH 8</meta:user-defined>
    <meta:user-defined meta:name="OVERHEIDop.woonplaats">Utrecht</meta:user-defined>
    <meta:user-defined meta:name="OVERHEIDop.straatnaam">Poor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89 456440</meta:user-defined>
    <meta:user-defined meta:name="OVERHEIDop.versieInformatie"/>
  </office:meta>
</office:document-meta>
</file>