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6: voor het realiseren van een nieuwe ligboxenst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1 december 2015. Besluit verzonden op 22 augustus 2017.</text:p>
            <text:p text:style-name="common-al"/>
            <text:p text:style-name="common-al">De beschikking en de bijbehorende stukken liggen van <text:span text:style-name="nadrukvet">25 augustus 2017 </text:span><text:span text:style-name="nadrukvet">tot en met 5 oktober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064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09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9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9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chaapstreek 46: voor het realiseren van een nieuwe ligboxenstal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91</meta:user-defined>
    <meta:user-defined meta:name="OVERHEIDop.GmbID/DC.identifier">gmb-2017-1480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S 46</meta:user-defined>
    <meta:user-defined meta:name="OVERHEIDop.woonplaats">Sleen</meta:user-defined>
    <meta:user-defined meta:name="OVERHEIDop.straatnaam">Schaapstree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809 532478</meta:user-defined>
    <meta:user-defined meta:name="OVERHEIDop.versieInformatie"/>
  </office:meta>
</office:document-meta>
</file>