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 en Peuterspeelz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eerlen heeft op verzoek van de houder peuterspeelzaal Ienie Mienie, Eindhovenstraat 49, 6415CE in verband met verhuizing per 31 augustus 2017 verwijderd uit het Landelijk Register Kinderopvang en Peuterspeelzalen. De peuterspeelzaal is onder de naam MienieBeestje per 31 augustus 2017 opgenomen met het adres Limburgiastraat 34 A, 6415VT Heerlen.</text:p>
            <text:p text:style-name="al">Dit op grond van artikel 2.3 en 2.4 van de Wet Kinderopvang en kwaliteitseisen peuterspeelzalen.</text:p>
            <text:p text:style-name="al">Het Landelijk Register Kinderopvang en Peuterspeelzalen (www.landelijkregisterkinderopvang.nl) kan worden ingezien bij de informatiebalie in het gemeentehu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808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8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8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Landelijk Register Kinderopvan en Peuterspeelz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083</meta:user-defined>
    <meta:user-defined meta:name="OVERHEIDop.GmbID/DC.identifier">gmb-2017-148083</meta:user-defined>
    <meta:user-defined meta:name="OVERHEID.TaxonomieBeleidsagenda/OVERHEID.category">Zorg en gezondheid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5VT 34a</meta:user-defined>
    <meta:user-defined meta:name="OVERHEIDop.woonplaats">Heerlen</meta:user-defined>
    <meta:user-defined meta:name="OVERHEIDop.straatnaam">Limburgia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7410 322926</meta:user-defined>
    <meta:user-defined meta:name="OVERHEIDop.versieInformatie"/>
  </office:meta>
</office:document-meta>
</file>