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aanvraag omgevingsvergunning, Hoefkensstraat 27, Made (W-2017-0339)</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08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8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aanvraag omgevingsvergunning, Hoefkensstraat 27, Made (W-2017-03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081</meta:user-defined>
    <meta:user-defined meta:name="OVERHEIDop.GmbID/DC.identifier">gmb-2017-14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H 27</meta:user-defined>
    <meta:user-defined meta:name="OVERHEIDop.woonplaats">Made</meta:user-defined>
    <meta:user-defined meta:name="OVERHEIDop.straatnaam">Hoefke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235 409818</meta:user-defined>
    <meta:user-defined meta:name="OVERHEIDop.versieInformatie"/>
  </office:meta>
</office:document-meta>
</file>