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373 Rädeckerstraat 3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7 een besluit genomen op de aanvraag met zaaknummer HOV-17-1373 voorhet realiseren van kamerbewoning voor de duur van 5 jaarop locatie Rädeckerstraat 3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08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8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8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373 Rädeckerstraat 3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80</meta:user-defined>
    <meta:user-defined meta:name="OVERHEIDop.GmbID/DC.identifier">gmb-2017-14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HD 3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91 437314</meta:user-defined>
    <meta:user-defined meta:name="OVERHEIDop.versieInformatie"/>
  </office:meta>
</office:document-meta>
</file>