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C.S. Penders, George Stephensonweg 37, 3133 K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C.S. Penders, geboren 23-03-1970, George Stephensonweg 37, 3133 KJ  Vlaardingen, met ingang van 11-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80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C.S. Penders, George Stephensonweg 37, 3133 K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808</meta:user-defined>
    <meta:user-defined meta:name="OVERHEIDop.GmbID/DC.identifier">gmb-2017-148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J 17</meta:user-defined>
    <meta:user-defined meta:name="OVERHEIDop.woonplaats">Vlaardingen</meta:user-defined>
    <meta:user-defined meta:name="OVERHEIDop.straatnaam">George Stephens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51 435522</meta:user-defined>
    <meta:user-defined meta:name="OVERHEIDop.versieInformatie"/>
  </office:meta>
</office:document-meta>
</file>