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435 Sint Willibrordstraat 52 te Berkel-Enschot, aanleggen van een zwembad, verzonden 21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23 - Z-HZ_WABO-2017-01435 - B - Sint Willibrordstraat 5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7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7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7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435 Sint Willibrordstraat 52 te Berkel-Enschot, aanleggen van een zwembad, verzonden 21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75</meta:user-defined>
    <meta:user-defined meta:name="OVERHEIDop.GmbID/DC.identifier">gmb-2017-148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W 52</meta:user-defined>
    <meta:user-defined meta:name="OVERHEIDop.woonplaats">Berkel-Enschot</meta:user-defined>
    <meta:user-defined meta:name="OVERHEIDop.straatnaam">Sint Willibr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39 400013</meta:user-defined>
    <meta:user-defined meta:name="OVERHEIDop.versieInformatie"/>
  </office:meta>
</office:document-meta>
</file>