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45 AaBe-straat 27 te Tilburg, plaatsen van lichtreclames, 2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3 - Z-HZ_WABO-2017-03045 - I - AaBe-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7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7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45 AaBe-straat 27 te Tilburg, plaatsen van lichtreclames, 2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71</meta:user-defined>
    <meta:user-defined meta:name="OVERHEIDop.GmbID/DC.identifier">gmb-2017-148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27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93 395879</meta:user-defined>
    <meta:user-defined meta:name="OVERHEIDop.versieInformatie"/>
  </office:meta>
</office:document-meta>
</file>