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G. Seelbach,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G. Seelbach, geboren 15-09-1958, Oosthavenkade 8, 3134 NV  Vlaardingen, met ingang van 06-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0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G. Seelbach,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07</meta:user-defined>
    <meta:user-defined meta:name="OVERHEIDop.GmbID/DC.identifier">gmb-2017-1480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